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1b66ec"/>
    </style:style>
    <style:style style:name="P2" style:family="paragraph" style:parent-style-name="Standard">
      <style:paragraph-properties fo:text-align="center" style:justify-single-word="false"/>
      <style:text-properties officeooo:paragraph-rsid="001b66ec"/>
    </style:style>
    <style:style style:name="P3" style:family="paragraph" style:parent-style-name="Standard">
      <style:paragraph-properties fo:line-height="150%" fo:text-align="center" style:justify-single-word="false"/>
      <style:text-properties fo:font-size="11pt" officeooo:paragraph-rsid="001b66ec" style:font-size-asian="11pt"/>
    </style:style>
    <style:style style:name="P4" style:family="paragraph" style:parent-style-name="Standard">
      <style:paragraph-properties fo:line-height="115%" fo:text-align="justify" style:justify-single-word="false"/>
      <style:text-properties fo:font-size="11pt" officeooo:paragraph-rsid="001b66ec" style:font-size-asian="11pt"/>
    </style:style>
    <style:style style:name="P5" style:family="paragraph" style:parent-style-name="Standard">
      <style:paragraph-properties fo:line-height="115%" fo:text-align="justify" style:justify-single-word="false"/>
      <style:text-properties fo:font-size="11pt" officeooo:paragraph-rsid="001b66ec" style:font-size-asian="11pt" style:font-weight-complex="bold"/>
    </style:style>
    <style:style style:name="P6" style:family="paragraph" style:parent-style-name="Standard">
      <style:text-properties officeooo:paragraph-rsid="001b66ec"/>
    </style:style>
    <style:style style:name="P7" style:family="paragraph" style:parent-style-name="Standard">
      <style:paragraph-properties fo:margin-left="8.798cm" fo:margin-right="0cm" fo:text-indent="2.2cm" style:auto-text-indent="false"/>
      <style:text-properties officeooo:paragraph-rsid="001b66ec"/>
    </style:style>
    <style:style style:name="P8" style:family="paragraph" style:parent-style-name="Standard">
      <style:paragraph-properties fo:margin-left="0.635cm" fo:margin-right="0cm" fo:line-height="115%" fo:text-align="justify" style:justify-single-word="false" fo:text-indent="1.565cm" style:auto-text-indent="false"/>
      <style:text-properties fo:font-size="11pt" officeooo:paragraph-rsid="001b66ec" style:font-size-asian="11pt"/>
    </style:style>
    <style:style style:name="P9" style:family="paragraph" style:parent-style-name="Standard">
      <style:paragraph-properties fo:margin-left="0.635cm" fo:margin-right="0cm" fo:line-height="115%" fo:text-align="justify" style:justify-single-word="false" fo:text-indent="0cm" style:auto-text-indent="false"/>
      <style:text-properties fo:font-size="11pt" officeooo:paragraph-rsid="001b66ec" style:font-size-asian="11pt"/>
    </style:style>
    <style:style style:name="P10" style:family="paragraph" style:parent-style-name="Standard">
      <style:paragraph-properties fo:margin-left="0.635cm" fo:margin-right="0cm" fo:line-height="115%" fo:text-align="justify" style:justify-single-word="false" fo:text-indent="0cm" style:auto-text-indent="false"/>
      <style:text-properties officeooo:paragraph-rsid="001b66ec"/>
    </style:style>
    <style:style style:name="P11" style:family="paragraph" style:parent-style-name="Standard">
      <style:paragraph-properties fo:margin-left="0.501cm" fo:margin-right="0cm" fo:line-height="115%" fo:text-align="justify" style:justify-single-word="false" fo:text-indent="0cm" style:auto-text-indent="false"/>
      <style:text-properties officeooo:paragraph-rsid="001b66ec"/>
    </style:style>
    <style:style style:name="P12" style:family="paragraph" style:parent-style-name="Standard">
      <style:paragraph-properties fo:margin-left="0.501cm" fo:margin-right="0cm" fo:line-height="115%" fo:text-align="justify" style:justify-single-word="false" fo:text-indent="0cm" style:auto-text-indent="false"/>
      <style:text-properties fo:font-size="11pt" officeooo:paragraph-rsid="001b66ec" style:font-size-asian="11pt"/>
    </style:style>
    <style:style style:name="P13" style:family="paragraph" style:parent-style-name="Standard" style:list-style-name="WW8Num8">
      <style:paragraph-properties fo:line-height="115%" fo:text-align="justify" style:justify-single-word="false"/>
      <style:text-properties officeooo:paragraph-rsid="001b66ec"/>
    </style:style>
    <style:style style:name="P14" style:family="paragraph" style:parent-style-name="Standard" style:list-style-name="WW8Num8">
      <style:paragraph-properties fo:line-height="115%" fo:text-align="justify" style:justify-single-word="false"/>
      <style:text-properties fo:font-size="11pt" officeooo:paragraph-rsid="001b66ec" style:font-size-asian="11pt"/>
    </style:style>
    <style:style style:name="P15" style:family="paragraph" style:parent-style-name="Heading_20_4">
      <style:paragraph-properties fo:text-align="center" style:justify-single-word="false"/>
      <style:text-properties fo:font-size="11pt" fo:font-weight="bold" officeooo:paragraph-rsid="001b66ec" style:font-size-asian="11pt" style:font-weight-asian="bold" style:font-weight-complex="bold"/>
    </style:style>
    <style:style style:name="P16" style:family="paragraph" style:parent-style-name="Heading_20_4" style:master-page-name="Standard">
      <style:paragraph-properties fo:text-align="center" style:justify-single-word="false" style:page-number="auto"/>
      <style:text-properties fo:font-size="11pt" fo:font-weight="bold" officeooo:paragraph-rsid="001b66ec" style:font-size-asian="11pt" style:font-weight-asian="bold" style:font-weight-complex="bold"/>
    </style:style>
    <style:style style:name="P17" style:family="paragraph" style:parent-style-name="Heading_20_2">
      <style:text-properties fo:font-size="11pt" officeooo:paragraph-rsid="001b66ec" style:font-size-asian="11pt"/>
    </style:style>
    <style:style style:name="P18" style:family="paragraph" style:parent-style-name="Heading_20_5">
      <style:text-properties fo:font-size="11pt" officeooo:paragraph-rsid="001b66ec" style:font-size-asian="11pt"/>
    </style:style>
    <style:style style:name="T1" style:family="text">
      <style:text-properties style:font-name="Liberation Serif" fo:font-size="11pt" style:font-size-asian="11pt"/>
    </style:style>
    <style:style style:name="T2" style:family="text">
      <style:text-properties style:font-name="Liberation Serif" fo:font-size="11pt" style:font-size-asian="11pt" style:font-size-complex="11pt"/>
    </style:style>
    <style:style style:name="T3" style:family="text">
      <style:text-properties style:font-name="Liberation Serif" fo:font-size="11pt" officeooo:rsid="001483be" style:font-size-asian="11pt" style:font-size-complex="11pt"/>
    </style:style>
    <style:style style:name="T4" style:family="text">
      <style:text-properties style:font-name="Liberation Serif" fo:font-size="11pt" officeooo:rsid="0012229a" style:font-size-asian="11pt" style:font-size-complex="11pt"/>
    </style:style>
    <style:style style:name="T5" style:family="text">
      <style:text-properties style:font-name="Liberation Serif" fo:font-size="11pt" officeooo:rsid="0013cd6a" style:font-size-asian="11pt" style:font-size-complex="11pt"/>
    </style:style>
    <style:style style:name="T6" style:family="text">
      <style:text-properties style:font-name="Liberation Serif" fo:font-size="11pt" officeooo:rsid="001b66ec" style:font-size-asian="11pt" style:font-size-complex="11pt"/>
    </style:style>
    <style:style style:name="T7" style:family="text">
      <style:text-properties style:font-name="Liberation Serif" fo:font-size="11pt" officeooo:rsid="001b7f2e" style:font-size-asian="11pt" style:font-size-complex="11pt"/>
    </style:style>
    <style:style style:name="T8" style:family="text">
      <style:text-properties style:font-name="Liberation Serif" fo:font-size="11pt" fo:font-weight="bold" style:font-size-asian="11pt" style:font-weight-asian="bold" style:font-size-complex="11pt" style:font-weight-complex="bold"/>
    </style:style>
    <style:style style:name="T9" style:family="text">
      <style:text-properties officeooo:rsid="0010566d"/>
    </style:style>
    <style:style style:name="T10" style:family="text">
      <style:text-properties officeooo:rsid="0015e19d"/>
    </style:style>
    <style:style style:name="T11" style:family="text">
      <style:text-properties fo:font-size="11pt" style:font-size-asian="11pt"/>
    </style:style>
    <style:style style:name="T12" style:family="text">
      <style:text-properties fo:font-size="11pt" officeooo:rsid="0010566d" style:font-size-asian="11pt"/>
    </style:style>
    <style:style style:name="T13" style:family="text">
      <style:text-properties fo:font-size="11pt" officeooo:rsid="0010eb21" style:font-size-asian="11pt"/>
    </style:style>
    <style:style style:name="T14" style:family="text">
      <style:text-properties fo:font-size="11pt" officeooo:rsid="0010f62a" style:font-size-asian="11pt"/>
    </style:style>
    <style:style style:name="T15" style:family="text">
      <style:text-properties fo:font-size="11pt" style:font-size-asian="11pt" style:font-weight-complex="bold"/>
    </style:style>
    <style:style style:name="T16" style:family="text">
      <style:text-properties fo:font-size="11pt" officeooo:rsid="0010f62a" style:font-size-asian="11pt" style:font-weight-complex="bold"/>
    </style:style>
    <style:style style:name="T17" style:family="text">
      <style:text-properties fo:font-size="11pt" officeooo:rsid="001b66ec" style:font-size-asian="11pt"/>
    </style:style>
    <style:style style:name="T18" style:family="text">
      <style:text-properties fo:font-size="11pt" officeooo:rsid="00163614" style:font-size-asian="11pt"/>
    </style:style>
    <style:style style:name="T19" style:family="text">
      <style:text-properties fo:font-size="11pt" fo:font-weight="bold" style:font-size-asian="11pt" style:font-weight-asian="bold"/>
    </style:style>
    <style:style style:name="T20" style:family="text">
      <style:text-properties fo:font-size="11pt" fo:font-weight="bold" officeooo:rsid="0010f62a" style:font-size-asian="11pt" style:font-weight-asian="bold"/>
    </style:style>
    <style:style style:name="T21" style:family="text">
      <style:text-properties fo:font-size="11pt" fo:language="en" fo:country="US" style:font-size-asian="11pt"/>
    </style:style>
    <style:style style:name="T22" style:family="text">
      <style:text-properties officeooo:rsid="0010f62a"/>
    </style:style>
    <style:style style:name="T23" style:family="text">
      <style:text-properties officeooo:rsid="001b66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4">UŽDAROJI AKCINĖ BENDROVĖ</text:h>
      <text:h text:style-name="P15" text:outline-level="4">"MOLĖTŲ ŠILUMA" </text:h>
      <text:h text:style-name="P17" text:outline-level="2">MALKINĖS MEDIENOS PIRKIMO KONKURSO </text:h>
      <text:h text:style-name="P18" text:outline-level="5">SĄLYGOS</text:h>
      <text:p text:style-name="P6"><text:tab/><text:tab/><text:tab/><text:tab/><text:tab/> <text:s/>Patvirtinta:</text:p>
      <text:p text:style-name="P6"><text:tab/><text:tab/><text:tab/><text:tab/><text:tab/> <text:s/>Kuro pirkimo komisijos 20<text:span text:style-name="T9">21</text:span>-<text:span text:style-name="T10">03</text:span>-<text:span text:style-name="T10">03</text:span> d </text:p>
      <text:p text:style-name="P7"><text:s text:c="2"/>posėdžio protokolas Nr. 2.</text:p>
      <text:p text:style-name="P2"><text:span text:style-name="T11">20</text:span><text:span text:style-name="T12">21</text:span><text:span text:style-name="T11"> m. </text:span><text:span text:style-name="T17">kovo</text:span><text:span text:style-name="T11"> </text:span><text:span text:style-name="T12">0</text:span><text:span text:style-name="T17">3</text:span><text:span text:style-name="T11"> d.</text:span></text:p>
      <text:p text:style-name="P3">Molėtai</text:p>
      <text:list xml:id="list3483098779" text:style-name="WW8Num8">
        <text:list-item>
          <text:p text:style-name="P13"><text:span text:style-name="T11">UAB "Molėtų šiluma" organizuoja konkursą malkinės medienos pirkimui 20</text:span><text:span text:style-name="T12">21</text:span><text:span text:style-name="T11"> m. </text:span><text:span text:style-name="T17">kovo</text:span><text:span text:style-name="T11"> </text:span><text:span text:style-name="T17">29</text:span><text:span text:style-name="T11"> d. – 20</text:span><text:span text:style-name="T12">21</text:span><text:span text:style-name="T11"> m. </text:span><text:span text:style-name="T17">balandžio</text:span><text:span text:style-name="T11"> </text:span><text:span text:style-name="T17">09</text:span><text:span text:style-name="T11"> d.</text:span></text:p>
        </text:list-item>
      </text:list>
      <text:p text:style-name="P4"><text:s text:c="9"/>1.1. Pirkimo dokumentuose naudojamos sąvokos:</text:p>
      <text:p text:style-name="P8">1.1.1. Komisija - UAB „Molėtų šiluma” direktoriaus įsakymu sudaryta kuro pirkimo komisija, įgaliota atstovauti bendrovę pirkimo procedūrose.</text:p>
      <text:p text:style-name="P8">1.1.2.Pasiūlymas – Dalyvio raštu pateiktas dokumentas, kuriuo siūloma tiekti kurą pirkimo dokumentuose nustatytomis sąlygomis.</text:p>
      <text:p text:style-name="P8">1.1.3. Pirkimo dokumentai – Komisijos pateikiami dokumentai, apibūdinantys perkamą kurą ir pirkimo sąlygas.</text:p>
      <text:p text:style-name="P8">1.1.4. Tiekėjas – bet kuris ūkio subjektas, galintis pasiūlyti ar siūlantis kurą.</text:p>
      <text:p text:style-name="P1"><text:span text:style-name="T11"><text:s text:c="9"/>1.2.</text:span> <text:span text:style-name="T11">Pirkimas vykdomas vadovaujantis Lietuvos Respublikos Vyriausybės 2003 m. kovo 3 d. nutarimu Nr. 277 (Lietuvos Respublikos Vyriausybės 20</text:span><text:span text:style-name="T13">20</text:span><text:span text:style-name="T11"> m. </text:span><text:span text:style-name="T13">03</text:span><text:span text:style-name="T11"> 2</text:span><text:span text:style-name="T13">5</text:span><text:span text:style-name="T11"> d. nutarimo Nr. </text:span><text:span text:style-name="T13">286</text:span><text:span text:style-name="T11"> redakcija) „Įmonių, veikiančių energetikos srityje, energijos ar kuro, kurių reikia elektros ir šilumos energijai gaminti, pirkimų taisyklėmis“ (toliau – Taisyklės).</text:span></text:p>
      <text:list xml:id="list150012735167367" text:continue-numbering="true" text:style-name="WW8Num8">
        <text:list-item>
          <text:p text:style-name="P14">Pagrindiniai perkamos malkinės medienos kokybės rodikliai:</text:p>
        </text:list-item>
      </text:list>
      <text:p text:style-name="P9">2.1. Vertimo koeficientas iš erdvės metro į kietmetrį nustatomas pagal “Apvalios medienos bei nenukirsto miško matavimo ir tūrio nustatymo taisykles”;</text:p>
      <text:p text:style-name="P10"><text:span text:style-name="T11">2.2. Perkama </text:span><text:span text:style-name="T13">II-</text:span><text:span text:style-name="T11">III kaitrumo grupės malkos;</text:span></text:p>
      <text:p text:style-name="P9">2.3. Perkamų malkų storis nuo 100 mm. <text:span text:style-name="T23">iki 450 mm;</text:span></text:p>
      <text:p text:style-name="P10"><text:span text:style-name="T17">2.4. Perkamų malkų ilgis nuo 2.0 m. i</text:span><text:span text:style-name="T18">ki </text:span><text:span text:style-name="T17">3.</text:span><text:span text:style-name="T18">0 m;</text:span></text:p>
      <text:p text:style-name="P10"><text:span text:style-name="T18">2.</text:span><text:span text:style-name="T17">5. Perkamose malkose drebulės medienos kiekis neturi viršyti 10 %.</text:span></text:p>
      <text:p text:style-name="P4">3. Malkinės medienos siūlomas kiekis, adresas ir tiekimo terminas:</text:p>
      <text:p text:style-name="P10"><text:span text:style-name="T11">3.1. Pirkėjas siūlo pirkimui malkinės medienos kiekį - </text:span><text:span text:style-name="T17">35</text:span><text:span text:style-name="T11"> ktm.</text:span></text:p>
      <text:p text:style-name="P11"><text:span text:style-name="T11"><text:s/>3.2. Tiekėjas pateikia malkinę medieną į Pirkėjo nurodytą vietą (katilinės vieta): </text:span><text:span text:style-name="T13">Suginčių</text:span><text:span text:style-name="T11"> gyvenvietė </text:span><text:span text:style-name="T13">Taikos g. 22</text:span><text:span text:style-name="T11"> , </text:span><text:span text:style-name="T13">Suginčių</text:span><text:span text:style-name="T11"> seniūnija Molėtų rajonas Molėtų rajonas.</text:span></text:p>
      <text:p text:style-name="P5">4. Pasiūlymų paaiškinimai, patikslinimai</text:p>
      <text:p text:style-name="P9">4.1. Tiekėjai gali paprašyti, kad Komisija paaiškintų pirkimo dokumentus. Komisija į gautą prašymą atsakys ne vėliau kaip per 3 darbo dienas nuo prašymo gavimo dienos, tačiau ne vėliau kaip prieš 3 darbo dienas iki pasiūlymų pateikimo termino pabaigos, jeigu prašymas gautas likus ne mažiau kaip 6 darbo dienos iki pasiūlymų pateikimo termino pabaigos.</text:p>
      <text:p text:style-name="P9">4.2. Komisija, atsakydama į tiekėjo prašymą, skelbia tokius paaiškinimus interneto adresu, nurodytu pirkimo skelbime, o neskelbiamų derybų atveju kartu siunčia paaiškinimus ir visiems kitiems tiekėjams, kuriems ji pateikė pirkimo dokumentus.</text:p>
      <text:p text:style-name="P9">4.3. Nepasibaigus pasiūlymų pateikimo terminui, Komisija savo iniciatyva gali paaiškinti (patikslinti) pirkimo dokumentus. Tokie paaiškinimai (patikslinimai) visiems Tiekėjams bus išsiųsti ne vėliau kaip likus 4 dienoms iki pasiūlymų pateikimo galutinio termino pabaigos.</text:p>
      <text:p text:style-name="P4">5. Tiekėjai privalo pateikti šiuos kvalifikaciją įrodančius dokumentus:</text:p>
      <text:p text:style-name="P11"><text:span text:style-name="T11">5.1. </text:span><text:span text:style-name="T2">Tiekėjas turi teisę verstis ta veikla, kuri reikalinga pirkimo sutarčiai įvykdyti.</text:span><text:span text:style-name="T11"> </text:span></text:p>
      <text:p text:style-name="P11"><text:soft-page-break/><text:span text:style-name="T11">5.2.</text:span><text:span text:style-name="T2"> Valstybės įmonės Registrų centro išduotą Lietuvos Respublikos juridinių asmenų registro išplėstinio išrašo kopiją, ūkininkas –ūkininko pažymėjimą, asmuo besiverčiantis veikla turint verslo liudijimą, –verslo liudijimo kopiją; arba kitus dokumentus, liudijančius tiekėjo teisę verstis atitinkama veikla</text:span><text:span text:style-name="T1"> </text:span></text:p>
      <text:p text:style-name="P12"/>
      <text:p text:style-name="P4">6. Kvalifikacijos vertinimo procedūra: Pasiūlymas gali būti atmestas, jei dokumentai nepateikti arba pateikti dokumentai su klaidinga informacija, jei bus nustatyta, kad Tiekėjas tiekdamas medienos kurą netinkamai vykdė sutartinius įsipareigojimus.</text:p>
      <text:p text:style-name="P4">7. Sutarties galiojimas:</text:p>
      <text:p text:style-name="P10"><text:span text:style-name="T11">7.1. Sutartis galioja nuo 20</text:span><text:span text:style-name="T13">21</text:span><text:span text:style-name="T11">-0</text:span><text:span text:style-name="T17">3</text:span><text:span text:style-name="T11">-</text:span><text:span text:style-name="T17">29</text:span><text:span text:style-name="T11"> d. iki 20</text:span><text:span text:style-name="T13">21</text:span><text:span text:style-name="T11">-0</text:span><text:span text:style-name="T17">4</text:span><text:span text:style-name="T11">-</text:span><text:span text:style-name="T17">09</text:span><text:span text:style-name="T11"> d.</text:span></text:p>
      <text:p text:style-name="P9">7.2 Sutarties pasirašymo atidėjimo terminas 5 kalendorinės dienos.</text:p>
      <text:p text:style-name="P4">8. Malkinės medienos tiekimo tvarka:</text:p>
      <text:p text:style-name="P9">8.1. Malkinė mediena tiekiama Tiekėjo transportu.</text:p>
      <text:p text:style-name="P10"><text:span text:style-name="T11">8.2. Tiekėjas kartu su kroviniu privalo pateikti transportavimo važtaraščius, o</text:span><text:span text:style-name="T13"> atvežus visą kiekį,</text:span><text:span text:style-name="T11"> pagal transportavimo važtaraščius, susiderinus su Pirkėju, sąskaitą – faktūrą. Sąskaitoje – faktūroje nurodyti malkų ir transportavimo išlaidas atskirai.</text:span></text:p>
      <text:p text:style-name="P10"><text:span text:style-name="T11">8.</text:span><text:span text:style-name="T14">3</text:span><text:span text:style-name="T11">. Malkinės medienos tiekimas vykdomas darbo dienomis: pirmadienį-ketvirtadienį - nuo 7.00 val. iki 16.00 val., penktadienį - nuo 7.00 val. iki 14.45 val.</text:span></text:p>
      <text:p text:style-name="P4">9. Malkinės medienos kainos nustatymas:</text:p>
      <text:p text:style-name="P9">9.1. Pasiūlyme nurodyta malkinės medienos 1 ktm kaina ir pirkimo sutartyje negali būti keičiama.</text:p>
      <text:p text:style-name="P9">9.2. Pasiūlyme nurodyti 1 kietmetrio malkų kainą ir transportavimo išlaidas eurais už 1 ktm atvežimą.</text:p>
      <text:p text:style-name="P4">10. Apmokėjimas ir apmokėjimo laikotarpis:</text:p>
      <text:p text:style-name="P4"><text:s text:c="7"/>10.1. Pirkėjas apmoka už faktiškai gautą malkinę medieną pagal pateiktą sąskaitą – faktūrą.</text:p>
      <text:p text:style-name="P4"><text:s text:c="7"/>10.2. Apmokėjimo terminas per 15 kalendorinių dienų po sąskaitos - faktūros gavimo.</text:p>
      <text:p text:style-name="P9">10.3. Už pavėluotą atsiskaitymą, Pirkėjas moka Tiekėjui 0,02% delspinigių, už kiekvieną dieną nuo apmokėjimo termino pabaigos dienos skaičiuojant nuo nesumokėtos sumos iki atliks apmokėjimą;</text:p>
      <text:p text:style-name="P1"><text:span text:style-name="T15">1</text:span><text:span text:style-name="T16">1</text:span><text:span text:style-name="T15">. Komisijos narių įgaliotų palaikyti tiesioginį ryšį su Tiekėjais vardai, pavardės, adresai, telefonų, numeriai:</text:span></text:p>
      <text:p text:style-name="P10"><text:span text:style-name="T11">1</text:span><text:span text:style-name="T14">1</text:span><text:span text:style-name="T11">.1.</text:span><text:span text:style-name="T19"> </text:span><text:span text:style-name="T20">V</text:span><text:span text:style-name="T14">ilmantas Tūba</text:span><text:span text:style-name="T11">, adresas: Mechanizatorių g. 7, LT-33114, Molėtai.</text:span></text:p>
      <text:p text:style-name="P9"><text:tab/><text:tab/><text:tab/>Tel.: <text:span text:style-name="T22">8-699-99698, </text:span>8-383-51698</text:p>
      <text:p text:style-name="P10"><text:span text:style-name="T11"><text:tab/><text:tab/><text:tab/>El.paštas: </text:span><text:span text:style-name="T14">vilmantas</text:span><text:span text:style-name="T21">@moletusiluma.lt</text:span></text:p>
      <text:p text:style-name="P1"><text:span text:style-name="T11">1</text:span><text:span text:style-name="T14">2</text:span><text:span text:style-name="T11">. Pasiūlymų rengimas ir <text:s/>pateikimas:</text:span></text:p>
      <text:p text:style-name="P1"><text:span text:style-name="T4"><text:s text:c="5"/>12.1. </text:span><text:span text:style-name="T2">Pateikdamas pasiūlymą tiekėjas sutinka su šiomis konkurso sąlygomis ir patvirtina, kad jo pasiūlyme pateikta informacija yra teisinga ir apima viską, ko reikia tinkamam pirkimo sutarties įvykdymui.</text:span></text:p>
      <text:p text:style-name="P1"><text:span text:style-name="T4"><text:s text:c="4"/>12.2</text:span><text:span text:style-name="T2">. Tiekėjai pasiūlymus rengia lietuvių kalba. Tiekėjo ar jo įgalioto asmens pasirašytas pasiūlymas pateikiamas raštu užklijuotame voke.</text:span></text:p>
      <text:p text:style-name="P1"><text:span text:style-name="T4"><text:s text:c="4"/>12.3. </text:span><text:span text:style-name="T2">.Pasiūlymas, pasirašytas tiekėjo arba jo įgalioto asmens, turi būti pateiktas raštu, adresu: UAB „</text:span><text:span text:style-name="T4">Molėtų šiluma</text:span><text:span text:style-name="T2">“ </text:span><text:span text:style-name="T4">Mechanizatorių g. 7</text:span><text:span text:style-name="T2">., LT-</text:span><text:span text:style-name="T4">33114 Molėtai</text:span><text:span text:style-name="T2">, Lietuva, iki 20</text:span><text:span text:style-name="T4">21 </text:span><text:span text:style-name="T2">m. </text:span><text:span text:style-name="T6">kovo</text:span><text:span text:style-name="T5"> 2</text:span><text:span text:style-name="T7">3</text:span><text:span text:style-name="T5"> </text:span><text:span text:style-name="T2">d.,10:00val. Vėliau gauti pasiūlymai nebus priimami.</text:span></text:p>
      <text:p text:style-name="P1"><text:span text:style-name="T5"><text:s text:c="7"/>12.4. </text:span><text:span text:style-name="T2">Tiekėjas, teikdamas pasiūlymą,turi būti išnagrinėjęs visus pirkimo dokumentus, formas ir terminus. Pasiūlyme nurodoma malkų vieno kietmerio kaina eurais be PVM ir siūlomas malkų kiekis (ktm). Kaina turi būti išreikšta ir apskaičiuota taip, kaip nurodyta pirkimo dokumentų 2 priede, t. y. nurodoma malkų (žaliavos) kaina ir transportavimo kaina. Į malkų kainą turi būti įskaityti visi mokesčiai (išskyrus PVM) ir visos tiekėjo išlaidos, susijusios su malkų tiekimu.</text:span></text:p>
      <text:p text:style-name="P1"><text:span text:style-name="T5"><text:s text:c="7"/>12.5. </text:span><text:span text:style-name="T2">Pasiūlymas turi galioti 90 dienų, skaičiuojant nuo pasiūlymo pateikimo termino dienos.</text:span></text:p>
      <text:p text:style-name="P1"><text:span text:style-name="T5"><text:s text:c="7"/>12.6. </text:span><text:span text:style-name="T2">Pasiūlymą sudaro tiekėjo raštu pateiktų dokumentų visuma:</text:span></text:p>
      <text:p text:style-name="P1"><text:span text:style-name="T5"><text:s text:c="14"/>12.6.1. </text:span><text:span text:style-name="T2">pasiūlymas (užpildytas 2 priedas);</text:span></text:p>
      <text:p text:style-name="P1"><text:span text:style-name="T5"><text:s text:c="11"/>12.6.2. </text:span><text:span text:style-name="T2">Įgaliojimo ar kito dokumento, suteikiančio teisę pasirašyti tiekėjo pasiūlymą, jei pasiūlymą pasirašė ne įmonės vadovas;</text:span></text:p>
      <text:p text:style-name="P1"><text:span text:style-name="T5"><text:s text:c="13"/>12.6.3. </text:span><text:span text:style-name="T2">tiekėjo atitikimą minimaliems kvalifikaciniams reikalavimams patvirtinantys dokumentai;</text:span></text:p>
      <text:p text:style-name="P1"><text:span text:style-name="T5"><text:s text:c="13"/>12.6.4</text:span><text:span text:style-name="T2">. kita, tiekėjo manymu, reikalinga ir svarbi informacija susijusi su pirkimu.</text:span></text:p>
      <text:p text:style-name="P1"><text:soft-page-break/><text:span text:style-name="T5"><text:s text:c="11"/>12.6.5</text:span><text:span text:style-name="T2">. Pasiūlymo lapai su priedais turi būti sunumeruoti, sutvirtinti tarpusavyje taip, kad negalima būtų jų išardyti nepaliekant tokį išardymą patvirtinančių žymių (pavyzdžiui, surišti ar sutvirtinti kniedėmis, tai yra sutvirtinti tarpusavyje), ir paskutinio lapo antrojoje pusėje patvirtinti tiekėjo ar jo įgalioto asmens parašu. Pasiūlymo (su priedais) paskutinio lapo antrojoje pusėje turi būti nurodytas tiekėjo ar jo įgalioto asmens vardas ir (ar) padėtas antspaudas (jeigu jie turi antspaudą), nurodyta pavardė, pareigos (jeigu jos yra) ir pasiūlymo lapų skaičius.</text:span></text:p>
      <text:p text:style-name="P1"><text:span text:style-name="T5"><text:s text:c="8"/>12.6.6 </text:span><text:span text:style-name="T2">.Pasiūlymas įdedamas į voką ir jis užklijuojamas. Ant voko turi būti užrašyta: „</text:span><text:span text:style-name="T8">PASIŪLYMAS MALKINĖS MEDIENOS PIRKIMUI“</text:span><text:span text:style-name="T2">, tiekėjo pavadinimas, adresas. Taip pat, ant voko turi būti užrašas: „Neatplėšti iki 20</text:span><text:span text:style-name="T5">2</text:span><text:span text:style-name="T7">1 </text:span><text:span text:style-name="T2">m. </text:span><text:span text:style-name="T7">kovo</text:span><text:span text:style-name="T5"> 2</text:span><text:span text:style-name="T7">3</text:span><text:span text:style-name="T5"> </text:span><text:span text:style-name="T2">d., 10:00 val.“.</text:span></text:p>
      <text:p text:style-name="P1"><text:span text:style-name="T5"><text:s text:c="7"/>12.6.7</text:span><text:span text:style-name="T2">. UAB „</text:span><text:span text:style-name="T5">Molėtų šiluma</text:span><text:span text:style-name="T2">“ neatsako už pašto vėlavimus ar kitus nenumatytus atvejus, dėl kurių pasiūlymai nebuvo gauti ar gauti pavėluotai. Jeigu pasiūlymas gaunamas pavėluotai, neatplėštas vokas su pasiūlymu grąžinamas jį atsiuntusiam tiekėjui. Vokas su pasiūlymu grąžinamas ir tuo atveju, jeigu pasiūlymas pateiktas neužklijuotame voke.</text:span></text:p>
      <text:p text:style-name="P1"><text:span text:style-name="T2"><text:s text:c="11"/></text:span><text:span text:style-name="T3">12.6.8</text:span><text:span text:style-name="T2">. Tiekėjas gali pateikti tik vieną pasiūlymą. </text:span></text:p>
      <text:p text:style-name="P1"><text:span text:style-name="T3"><text:s text:c="5"/>12.6.9</text:span><text:span text:style-name="T2">. Tiekėjams nėra leidžiama pateikti alternatyvių pasiūlymų. Tiekėjui pateikus alternatyvų pasiūlymą, jo pasiūlymas ir alternatyvus pasiūlymas (alternatyvūs pasiūlymai) bus atmesti.</text:span></text:p>
      <text:p text:style-name="P1"><text:span text:style-name="T2">5.13. Tiekėjas iki galutinio pasiūlymų pateikimo termino turi teisę pakeisti arba atšaukti savo pasiūlymą. Toks pakeitimas arba pranešimas, kad pasiūlymas atšaukiamas, pripažįstamas galiojančiu, jeigu UAB „</text:span><text:span text:style-name="T3">Molėtų šiluma</text:span><text:span text:style-name="T2">“ jį gauna pateiktą raštu iki pasiūlymo pateikimo termino pabaig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2pt" fo:font-weight="bold" style:font-size-asian="12pt" style:font-weight-asian="bold"/>
    </style:style>
    <style:style style:name="WW8Num8z0"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0:53:47.067000000</meta:creation-date>
    <dc:date>2021-03-03T11:07:01.234000000</dc:date>
    <meta:editing-duration>PT3M4S</meta:editing-duration>
    <meta:editing-cycles>1</meta:editing-cycles>
    <meta:generator>LibreOffice/5.4.4.2$Windows_X86_64 LibreOffice_project/2524958677847fb3bb44820e40380acbe820f960</meta:generator>
    <meta:document-statistic meta:table-count="0" meta:image-count="0" meta:object-count="0" meta:page-count="3" meta:paragraph-count="68" meta:word-count="1081" meta:character-count="8446" meta:non-whitespace-character-count="7237"/>
  </office:meta>
</office:document-meta>
</file>